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3.229cm" fo:margin-left="-0.12cm" fo:margin-top="0cm" fo:margin-bottom="0cm" table:align="left" style:writing-mode="lr-tb"/>
    </style:style>
    <style:style style:name="Tabulka1.A" style:family="table-column">
      <style:table-column-properties style:column-width="3.916cm"/>
    </style:style>
    <style:style style:name="Tabulka1.B" style:family="table-column">
      <style:table-column-properties style:column-width="6.916cm"/>
    </style:style>
    <style:style style:name="Tabulka1.C" style:family="table-column">
      <style:table-column-properties style:column-width="2.397cm"/>
    </style:style>
    <style:style style:name="Tabulka1.1" style:family="table-row">
      <style:table-row-properties style:keep-together="true" fo:keep-together="auto"/>
    </style:style>
    <style:style style:name="Tabulka1.A1" style:family="table-cell">
      <style:table-cell-properties style:vertical-align="middle" fo:background-color="#ffffff" fo:padding-left="0.12cm" fo:padding-right="0.132cm" fo:padding-top="0.132cm" fo:padding-bottom="0.132cm" fo:border="0.002cm solid #000001">
        <style:background-image/>
      </style:table-cell-properties>
    </style:style>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176cm" fo:margin-bottom="0.176cm"/>
      <style:text-properties style:font-name="Times New Roman" style:language-asian="cs" style:country-asian="CZ" style:font-name-complex="Times New Roman1"/>
    </style:style>
    <style:style style:name="P4" style:family="paragraph" style:parent-style-name="Standard">
      <style:paragraph-properties fo:margin-top="0.176cm" fo:margin-bottom="0.176cm"/>
      <style:text-properties style:font-name="Times New Roman" fo:font-size="12pt" style:font-size-asian="12pt" style:language-asian="cs" style:country-asian="CZ" style:font-name-complex="Times New Roman1" style:font-size-complex="12pt"/>
    </style:style>
    <style:style style:name="P5" style:family="paragraph" style:parent-style-name="Standard">
      <style:paragraph-properties fo:margin-left="0.635cm" fo:margin-right="0cm" fo:text-indent="0cm" style:auto-text-indent="false"/>
    </style:style>
    <style:style style:name="P6" style:family="paragraph" style:parent-style-name="Table_20_Contents">
      <style:paragraph-properties style:line-height-at-least="0.45cm" fo:text-align="justify" style:justify-single-word="false"/>
      <style:text-properties fo:color="#000000" style:font-name="Times New Roman" style:font-name-complex="Times New Roman1"/>
    </style:style>
    <style:style style:name="P7" style:family="paragraph" style:parent-style-name="Table_20_Contents">
      <style:paragraph-properties style:line-height-at-least="0.45cm" fo:text-align="justify" style:justify-single-word="false"/>
      <style:text-properties fo:color="#000000" style:font-name="Times New Roman" fo:font-weight="bold" style:font-weight-asian="bold" style:font-name-complex="Times New Roman1"/>
    </style:style>
    <style:style style:name="P8" style:family="paragraph" style:parent-style-name="Table_20_Contents">
      <style:paragraph-properties fo:text-align="justify" style:justify-single-word="false"/>
      <style:text-properties style:font-name="Times New Roman" style:font-name-complex="Times New Roman1"/>
    </style:style>
    <style:style style:name="P9" style:family="paragraph" style:parent-style-name="Table_20_Contents">
      <style:paragraph-properties style:line-height-at-least="0.45cm" fo:text-align="justify" style:justify-single-word="false"/>
      <style:text-properties fo:color="#000000" style:font-name="Times New Roman" fo:font-weight="bold" style:font-weight-asian="bold" style:font-name-complex="Times New Roman1"/>
    </style:style>
    <style:style style:name="P10" style:family="paragraph" style:parent-style-name="Table_20_Contents">
      <style:paragraph-properties style:line-height-at-least="0.45cm" fo:text-align="justify" style:justify-single-word="false"/>
      <style:text-properties fo:color="#000000" style:font-name="Times New Roman" style:font-name-complex="Times New Roman1"/>
    </style:style>
    <style:style style:name="P11" style:family="paragraph" style:parent-style-name="Table_20_Contents">
      <style:paragraph-properties fo:text-align="justify" style:justify-single-word="false"/>
      <style:text-properties style:font-name="Times New Roman" style:font-name-complex="Times New Roman1"/>
    </style:style>
    <style:style style:name="P12" style:family="paragraph" style:parent-style-name="Standard" style:master-page-name="Standard">
      <style:paragraph-properties fo:margin-top="0.176cm" fo:margin-bottom="0.176cm" style:page-number="auto"/>
      <style:text-properties style:font-name="Times New Roman" fo:font-size="20pt" style:font-size-asian="20pt" style:language-asian="cs" style:country-asian="CZ" style:font-name-complex="Times New Roman1" style:font-size-complex="20pt"/>
    </style:style>
    <style:style style:name="P13" style:family="paragraph" style:parent-style-name="Standard">
      <style:paragraph-properties fo:margin-top="0.176cm" fo:margin-bottom="0.176cm"/>
      <style:text-properties style:font-name="Times New Roman" fo:font-size="14pt" style:font-size-asian="14pt" style:language-asian="cs" style:country-asian="CZ" style:font-name-complex="Times New Roman1" style:font-size-complex="14pt"/>
    </style:style>
    <style:style style:name="P14" style:family="paragraph" style:parent-style-name="Standard">
      <style:paragraph-properties fo:margin-top="0.176cm" fo:margin-bottom="0.176cm"/>
      <style:text-properties style:font-name="Times New Roman" style:language-asian="cs" style:country-asian="CZ" style:font-name-complex="Times New Roman1"/>
    </style:style>
    <style:style style:name="P15" style:family="paragraph" style:parent-style-name="Standard">
      <style:paragraph-properties fo:margin-top="0.176cm" fo:margin-bottom="0.176cm"/>
      <style:text-properties style:font-name="Times New Roman" fo:font-size="12pt" style:font-size-asian="12pt" style:language-asian="cs" style:country-asian="CZ" style:font-name-complex="Times New Roman1" style:font-size-complex="12pt"/>
    </style:style>
    <style:style style:name="P16" style:family="paragraph" style:parent-style-name="Standard">
      <style:text-properties style:font-name="Times New Roman" fo:font-size="12pt" style:font-size-asian="12pt" style:font-name-complex="Times New Roman1" style:font-size-complex="12pt"/>
    </style:style>
    <style:style style:name="P17" style:family="paragraph" style:parent-style-name="Standard">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9" style:family="paragraph" style:parent-style-name="Standard">
      <style:text-properties fo:color="#000000"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4" style:family="text">
      <style:text-properties fo:color="#000000"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měrnice o školním stravování </text:p>
      <text:p text:style-name="P13">Základní škola <text:s/>a <text:s/>Mateřská škola Všeň, Všeň 9, 512 65, příspěvková organizace</text:p>
      <text:p text:style-name="P3"/>
      <text:p text:style-name="P3"><text:bookmark text:name="Bookmark"/>Vedení: </text:p>
      <text:p text:style-name="P3">Paní ředitelka, <text:s/>Mgr. Eva Krejčíková </text:p>
      <text:p text:style-name="P3">Vedoucí školní jídelny, <text:s/>Aneta Najmanová</text:p>
      <text:p text:style-name="P4">I. </text:p>
      <text:p text:style-name="P4">Úvodní ustanovení </text:p>
      <text:p text:style-name="P1">1. <text:s text:c="4"/>Stravování se řídí obecně platnými právními předpisy a hygienickými normami, vyhláškou č. 107/2005 Sb., o školním stravování, ve znění pozdějších předpisů. </text:p>
      <text:p text:style-name="P1">2. <text:s text:c="4"/>Jídelníček:</text:p>
      <text:p text:style-name="P1">- je sestavován na základě zásad zdravé výživy a dodržování <text:s/>spotřebního <text:s/>koše vybraných potravin. </text:p>
      <text:p text:style-name="P1">- je zveřejněn na nástěnce v budově ZŠ a na nástěnce MŠ Všeň </text:p>
      <text:p text:style-name="P1">-může být změněn v závislosti na dodávce potravin, havarijní situaci apod.</text:p>
      <text:p text:style-name="P1">Vyrobené pokrmy mohou obsahovat alergeny, seznam alergenů je zveřejněn na nástěnkách ZŠ a MŠ Všeň. Informaci o výskytu konkrétního alergenu v pokrmu žádejte u paní kuchařky Sedláčkové, ve školní kuchyni. Dle právního předpisu vyhlášky č.417 /016 sb.,o některých způsobech označování potravin.</text:p>
      <text:p text:style-name="Standard"><text:span text:style-name="T1">3. <text:s text:c="3"/></text:span><text:span text:style-name="T2">Každý žák musí mít vyplněnou a rodiči (zákonným zástupcem) podepsanou přihlášku ke školnímu</text:span><text:span text:style-name="T1"> stravování. Odevzdáním <text:s/>přihlášky <text:s/></text:span><text:span text:style-name="T2">je strávník závazně přihlášen</text:span><text:span text:style-name="T1"> ke každodennímu odběru stravy po celý daný školní rok. </text:span></text:p>
      <text:p text:style-name="P1">4. <text:s text:c="2"/>Žáci ZŠ, zaměstnanci, odebírají v jednom dni oběd doplněný o pitný režim, děti MŠ odebírají polodenní / ranní přesnídávka a oběd/, nebo celodenní stravu / ranní přesnídávka, oběd, svačina /, po celou dobu pobytu v MŠ je k dispozici pitný režim /voda, čaj, šťáva, mošt, mléko/ . </text:p>
      <text:p text:style-name="P1">Doba prázdnin, mimořádné uzavření MŠ.</text:p>
      <text:p text:style-name="P1">V těchto dnech jídelna není v provozu, každý strávník je automaticky odhlášen. Informace o termínech uzavření jsou vyvěšeny na nástěnkách v chodbě MŠ a ZŠ.</text:p>
      <text:p text:style-name="P1"/>
      <text:p text:style-name="P1">Zbytky ze školní jídelny:</text:p>
      <text:p text:style-name="P1">Jsou pravidelně každý den odváženy paní Jaroslavou Beranovou, bytem Všeň 1.</text:p>
      <text:p text:style-name="P1"><text:soft-page-break/>Odvoz je bez úplaty.</text:p>
      <text:p text:style-name="P1"/>
      <text:p text:style-name="Standard"><text:span text:style-name="T1">5. <text:s text:c="4"/></text:span><text:span text:style-name="T3">Vlastní organizace stravování žáků a zaměstnanců ZŠ</text:span></text:p>
      <text:p text:style-name="P1">Jídlo je dováženo z vývařovny MŠ <text:s/>do výdejny ZŠ Všeň 9. Rozvoz zajišťuje zřizovatel. Výdej probíhá v jídelně základní školy, zajišťují jej provozní pracovnice výdejny.</text:p>
      <text:p text:style-name="P1">Oběd je vydáván v čase 11:45 – 12:30.</text:p>
      <text:p text:style-name="P1">Výdej stravy v první den nemoci při ZŠ je možný v čase 11:45 – 12:00 hod.</text:p>
      <text:p text:style-name="Standard"><text:span text:style-name="T2"><text:s text:c="9"/></text:span><text:span text:style-name="T3">Vlastní organizace stravování žáků MŠ</text:span></text:p>
      <text:p text:style-name="P1">Jídlo je vařeno v kuchyni při MŠ Všeň 9. Výdej stravy v první den nemoci při MŠ je možný v čase 11:15 – 11:30 hod.</text:p>
      <text:p text:style-name="P1">Výdej další stravy</text:p>
      <text:p text:style-name="P2">Přesnídávka <text:s text:c="5"/>9:00 - <text:s text:c="2"/>9:15 hod</text:p>
      <text:p text:style-name="P2">Oběd <text:s text:c="15"/>11:30 - <text:s/>12:00 hod</text:p>
      <text:p text:style-name="P2">Svačina <text:s text:c="12"/>14:00 - 14:15 hod</text:p>
      <text:p text:style-name="P1"/>
      <text:p text:style-name="Standard"><text:span text:style-name="T1">6. <text:s text:c="5"/></text:span><text:span text:style-name="T2">Odhlásit oběd / stravu je možné z důvodu nepřítomnosti žáka do 7.00 hod téhož dne na email jidelna@vsenskaskola.cz, telefonicky nebo SMS na č.777 257 539. </text:span><text:span text:style-name="T1">Řádně odhlášené obědy se odečítají ze zaplacených plateb. První den <text:s/>nepřítomnosti <text:s/>lze vydat oběd <text:s/>domů - <text:s/>do <text:s/>jídlonosiče. Z hygienických důvodů Je zakázán odběr přesnídávek a svačin. Další dny je nutno oběd odhlásit. Neodhlášený a neodebraný oběd je strávníkovi účtován. <text:s text:c="2"/></text:span></text:p>
      <text:p text:style-name="P1"/>
      <text:p text:style-name="Standard"><text:span text:style-name="T1">7. <text:s text:c="4"/></text:span><text:span text:style-name="T2">Úplata za školní a stravování</text:span></text:p>
      <text:p text:style-name="P1">Sazby stravného vycházejí z finančních limitů na nákup potravin uvedených v příloze k vyhlášce č. 107/2005 Sb., o školním stravování., ve znění pozdějších předpisů. Sazby stravného jsou stanoveny podle věkových skupin žáků, do kterých jsou žáci zařazováni na dobu školního roku od 1.9. - 31.8., ve kterém dosahují určeného věku.</text:p>
      <text:p text:style-name="P1">Pokud žák dosáhne ve školním roce věku, který spadá do vyšší kategorie, musí být veden <text:s/>automaticky <text:s/>po celý rok v jeho vyšší kategorii.</text:p>
      <text:p text:style-name="P1"/>
      <text:p text:style-name="P1"/>
      <text:p text:style-name="Standard"><text:span text:style-name="T1">8. <text:s text:c="5"/></text:span><text:span text:style-name="T2">Ceny obědů: <text:s text:c="8"/></text:span></text:p>
      <table:table table:name="Tabulka1" table:style-name="Tabulka1">
        <table:table-column table:style-name="Tabulka1.A"/>
        <table:table-column table:style-name="Tabulka1.B"/>
        <table:table-column table:style-name="Tabulka1.C"/>
        <text:soft-page-break/>
        <table:table-row table:style-name="Tabulka1.1">
          <table:table-cell table:style-name="Tabulka1.A1" office:value-type="string">
            <text:p text:style-name="P7">MŠ </text:p>
          </table:table-cell>
          <table:table-cell table:style-name="Tabulka1.A1" office:value-type="string">
            <text:p text:style-name="P6">0 – 6 let</text:p>
          </table:table-cell>
          <table:table-cell table:style-name="Tabulka1.A1" office:value-type="string">
            <text:p text:style-name="P6"/>
          </table:table-cell>
        </table:table-row>
        <table:table-row table:style-name="Tabulka1.1">
          <table:table-cell table:style-name="Tabulka1.A1" office:value-type="string">
            <text:p text:style-name="P7"/>
          </table:table-cell>
          <table:table-cell table:style-name="Tabulka1.A1" office:value-type="string">
            <text:p text:style-name="P6">7 – 10 let</text:p>
          </table:table-cell>
          <table:table-cell table:style-name="Tabulka1.A1" office:value-type="string">
            <text:p text:style-name="P6"/>
          </table:table-cell>
        </table:table-row>
        <table:table-row table:style-name="Tabulka1.1">
          <table:table-cell table:style-name="Tabulka1.A1" office:value-type="string">
            <text:p text:style-name="P6">přesnídávka</text:p>
          </table:table-cell>
          <table:table-cell table:style-name="Tabulka1.A1" office:value-type="string">
            <text:p text:style-name="P6"/>
          </table:table-cell>
          <table:table-cell table:style-name="Tabulka1.A1" office:value-type="string">
            <text:p text:style-name="P7"><text:s/>8,-Kč</text:p>
          </table:table-cell>
        </table:table-row>
        <table:table-row table:style-name="Tabulka1.1">
          <table:table-cell table:style-name="Tabulka1.A1" office:value-type="string">
            <text:p text:style-name="P6">oběd</text:p>
          </table:table-cell>
          <table:table-cell table:style-name="Tabulka1.A1" office:value-type="string">
            <text:p text:style-name="P8"/>
          </table:table-cell>
          <table:table-cell table:style-name="Tabulka1.A1" office:value-type="string">
            <text:p text:style-name="P7">22,-Kč</text:p>
          </table:table-cell>
        </table:table-row>
        <table:table-row table:style-name="Tabulka1.1">
          <table:table-cell table:style-name="Tabulka1.A1" office:value-type="string">
            <text:p text:style-name="P6">svačina</text:p>
          </table:table-cell>
          <table:table-cell table:style-name="Tabulka1.A1" office:value-type="string">
            <text:p text:style-name="P8"> </text:p>
          </table:table-cell>
          <table:table-cell table:style-name="Tabulka1.A1" office:value-type="string">
            <text:p text:style-name="P7"><text:s text:c="2"/>8,-Kč</text:p>
          </table:table-cell>
        </table:table-row>
        <table:table-row table:style-name="Tabulka1.1">
          <table:table-cell table:style-name="Tabulka1.A1" office:value-type="string">
            <text:p text:style-name="P7">ZŠ žáci</text:p>
          </table:table-cell>
          <table:table-cell table:style-name="Tabulka1.A1" office:value-type="string">
            <text:p text:style-name="P8">7 -10 let</text:p>
          </table:table-cell>
          <table:table-cell table:style-name="Tabulka1.A1" office:value-type="string">
            <text:p text:style-name="P7">27,-Kč</text:p>
          </table:table-cell>
        </table:table-row>
        <table:table-row table:style-name="Tabulka1.1">
          <table:table-cell table:style-name="Tabulka1.A1" office:value-type="string">
            <text:p text:style-name="P7"/>
          </table:table-cell>
          <table:table-cell table:style-name="Tabulka1.A1" office:value-type="string">
            <text:p text:style-name="P8">11 – 14 let</text:p>
          </table:table-cell>
          <table:table-cell table:style-name="Tabulka1.A1" office:value-type="string">
            <text:p text:style-name="P7">27,-Kč</text:p>
          </table:table-cell>
        </table:table-row>
      </table:table>
      <text:p text:style-name="P2"/>
      <text:p text:style-name="P1">Žáci <text:s/>a zaměstnanci mají nárok na 1 oběd denně za výše uvedené ceny jen v době <text:s/>své <text:s/>účasti ve vzdělávacím procesu a pokud stravu konzumují ve školském zařízení.</text:p>
      <text:p text:style-name="Standard"><text:span text:style-name="T1">9. <text:s text:c="3"/></text:span><text:span text:style-name="T4">Platbu obědů lze provést následujícími způsoby:</text:span></text:p>
      <text:p text:style-name="P19"><text:s/>ZŠ - <text:s text:c="2"/>hotově, každé úterý v čase od 14:00 – 15:30 u vedoucí školní jídelny</text:p>
      <text:p text:style-name="Standard"><text:span text:style-name="T2"><text:s text:c="8"/></text:span><text:span text:style-name="T1">- <text:s/></text:span><text:span text:style-name="T2">trvalým příkazem z běžného účtu na účet školní jídelny č. ú.123-313360277/0100, variabilní symbol je přidělen každému žákovi / k dispozici <text:s/>u vedoucí školní <text:s/>jídelny</text:span></text:p>
      <text:p text:style-name="Standard"><text:span text:style-name="T2">MŠ - <text:s/></text:span><text:span text:style-name="T4">hotově, každé úterý v čase od 14:00 – 15:30 u vedoucí školní jídelny</text:span></text:p>
      <text:p text:style-name="Standard"><text:span text:style-name="T2"><text:s text:c="8"/></text:span><text:span text:style-name="T1">- <text:s/></text:span><text:span text:style-name="T2">trvalým příkazem z běžného účtu na účet školní jídelny č. ú.123-313360277/0100, variabilní symbol je přidělen každému žákovi / k dispozici <text:s/>u vedoucí školní <text:s/>jídelny</text:span></text:p>
      <text:p text:style-name="P2"><text:s text:c="6"/></text:p>
      <text:p text:style-name="Standard"><text:span text:style-name="T2"><text:s/></text:span><text:span text:style-name="T3"><text:s/>měsíční záloha </text:span></text:p>
      <text:p text:style-name="P2">Výše zálohy je stanovena dle kategorie:</text:p>
      <text:p text:style-name="P2"><text:s/>MŠ <text:s text:c="3"/>do 6 let, <text:s text:c="4"/>7 - 10 let <text:s/>………………………………. <text:s/>800,-Kč</text:p>
      <text:p text:style-name="P2"><text:s/>ZŠ <text:s text:c="4"/>7 – 10 let, 11 – 14 let…………………………….…. 550,- Kč</text:p>
      <text:p text:style-name="P18">U platby převodem je nutností uvádět variabilní symbol z důvodu elektronického párování plateb a do poznámky jméno žáka .</text:p>
      <text:p text:style-name="P1">Úplata za školní stravování se platí předem vždy na měsíc následující, tzn, že do 28. dne v měsíci musí být uhrazena na celý <text:s/>následující měsíc. Každý měsíc bude na nástěnce v Mš zveřejněn konečný zůstatek účtu. Z důvodu nařízení GDPR jsou žáci řazeni podle variabilního symbolu.</text:p>
      <text:p text:style-name="P1"/>
      <text:p text:style-name="P1"/>
      <text:p text:style-name="P1"><text:soft-page-break/>Vyúčtování (přeplatky) za odhlášené obědy jsou vráceny ročně ke konci školního roku. Strávníci, kteří neuhradí platbu do výše uvedeného termínu, budou do uhrazení dluhu vyloučení ze stravování, resp. Po předchozím písemném upozornění, bude u dětí MŠ dán podnět k rozhodnutí o ukončení <text:s/>předškolního vzdělávání, a to v souladu s paragrafem35 odst. 1 d)zákona 561/2004 Sb.</text:p>
      <text:p text:style-name="P4"/>
      <text:p text:style-name="P4">Mgr.Eva Krejčíková <text:s text:c="53"/>Aneta Najmanová</text:p>
      <text:p text:style-name="P4"/>
      <text:p text:style-name="P4">………………………………………………. <text:s text:c="15"/>…………………………………….</text:p>
      <text:p text:style-name="P4">Razítko a podpis <text:s/>ředitele školy <text:s text:c="38"/>vedoucí školní jídelny</text:p>
      <text:p text:style-name="P4"/>
      <text:p text:style-name="P4">Základní škola a Mateřská škola Všeň, Všeň 9, 512 65</text:p>
      <text:p text:style-name="P4">Ve Všeni dne 1.9.2021</text:p>
      <text:p text:style-name="P1"/>
      <text:p text:style-name="P1"/>
      <text:p text:style-name="Standard"/>
      <text:p text:style-name="Standard"/>
      <text:p text:style-name="Standard"/>
      <text:p text:style-name="Standard"/>
      <text:p text:style-name="Standard"/>
      <text:p text:style-name="Standard"><text:s text:c="21"/></text:p>
      <text:p text:style-name="Standard"/>
      <text:p text:style-name="Standard"/>
      <text:p text:style-name="Standard"/>
      <text:p text:style-name="Standard"/>
      <text:p text:style-name="Standard"/>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text-properties fo:color="#00000a" style:font-name="Liberation Serif" fo:font-size="12pt" style:font-name-asian="SimSun" style:font-size-asian="12pt" style:language-asian="zh" style:country-asian="CN" style:font-name-complex="Mangal" style:font-size-complex="12pt" style:language-complex="hi" style:country-complex="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fo:margin-top="0cm" fo:margin-bottom="0cm" fo:line-height="100%" text:number-lines="false" text:line-number="0"/>
      <style:text-properties fo:color="#00000a" style:font-name="Liberation Serif" fo:font-size="12pt" style:font-name-asian="SimSun" style:font-size-asian="12pt" style:language-asian="zh" style:country-asian="CN" style:font-name-complex="Mangal" style:font-size-complex="12pt" style:language-complex="hi" style:country-complex="IN"/>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Základní_20_text_20_Char" style:display-name="Základní text Char" style:family="text" style:parent-style-name="Default_20_Paragraph_20_Font">
      <style:text-properties fo:color="#00000a" style:font-name="Liberation Serif" fo:font-size="12pt" style:font-name-asian="SimSun" style:font-size-asian="12pt" style:language-asian="zh" style:country-asian="CN" style:font-name-complex="Mangal" style:font-size-complex="12pt" style:language-complex="hi" style:country-complex="IN"/>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ravce</meta:initial-creator>
    <meta:editing-cycles>42</meta:editing-cycles>
    <meta:print-date>2022-03-04T16:33:35.91</meta:print-date>
    <meta:creation-date>2016-08-31T10:40:00</meta:creation-date>
    <dc:date>2022-03-14T20:23:21.13</dc:date>
    <meta:editing-duration>PT8M43S</meta:editing-duration>
    <meta:generator>OpenOffice/4.1.7$Win32 OpenOffice.org_project/417m1$Build-9800</meta:generator>
    <meta:document-statistic meta:table-count="1" meta:image-count="0" meta:object-count="0" meta:page-count="4" meta:paragraph-count="70" meta:word-count="832" meta:character-count="54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